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026cc6" style:font-size-asian="9.60000038146973pt" style:font-size-complex="11pt"/>
    </style:style>
    <style:style style:name="P3" style:family="paragraph" style:parent-style-name="Standard">
      <style:text-properties style:font-name="Verdana2" fo:font-weight="bold" officeooo:paragraph-rsid="00026cc6" style:font-weight-asian="bold" style:font-name-complex="Arial"/>
    </style:style>
    <style:style style:name="P4" style:family="paragraph" style:parent-style-name="Standard">
      <style:text-properties style:font-name="Verdana2" fo:font-size="13pt" fo:font-weight="bold" officeooo:paragraph-rsid="00026cc6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2" fo:font-size="13pt" fo:font-weight="bold" officeooo:rsid="000f62fb" officeooo:paragraph-rsid="00045b9c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2" fo:font-size="13pt" fo:font-weight="bold" officeooo:paragraph-rsid="00045b9c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2" officeooo:paragraph-rsid="00026cc6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officeooo:paragraph-rsid="00026cc6"/>
    </style:style>
    <style:style style:name="P9" style:family="paragraph" style:parent-style-name="Standard">
      <style:text-properties style:font-name="Arial" fo:font-weight="bold" officeooo:paragraph-rsid="00026cc6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weight="bold" officeooo:paragraph-rsid="00026cc6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026cc6" style:font-name-complex="Arial"/>
    </style:style>
    <style:style style:name="T3" style:family="text">
      <style:text-properties officeooo:rsid="000f6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3"/>
      <text:p text:style-name="P4">DIPUTADAS Y DIPUTADOS DE SANTA FE</text:p>
      <text:p text:style-name="P7"/>
      <text:p text:style-name="P7"/>
      <text:p text:style-name="P8"><text:span text:style-name="T1">La Comisión de Industria, Comercio y Turismo ha considerado <text:s/>el Proyecto de Comunicación, <text:s/>Expediente 27</text:span><text:span text:style-name="T2">954 B.K.</text:span><text:span text:style-name="T1">, presentado por </text:span><text:span text:style-name="T2">el Diputado Darío Mascioli</text:span><text:span text:style-name="T1">, por el cual se solicita al Poder Ejecutivo, </text:span><text:span text:style-name="T2">a través del Ministerio de la Producción, actúe ante el Ministerio de Agricultura, Ganadería y Pesca de la Nación y la Secretaria de Comercio, disponga revisar el reparto de la Cuota Hilton a favor de un proyecto de reapertura de la Planta Frigorífica perteneciente al Grupo JBS – SWIFT, en la Ciudad de Venado Tuerto, Departamento General López </text:span><text:span text:style-name="T1">; y, por las razones expuestas y las que podrá dar el señor miembro informante, aconseja la aprobación del mismo. </text:span></text:p>
      <text:p text:style-name="P7"/>
      <text:p text:style-name="P6">SALA DE COMISIÓN; <text:s/><text:span text:style-name="T3">19/09/13</text:span></text:p>
      <text:p text:style-name="P6"/>
      <text:p text:style-name="P5">Firmantes: Vega – García – Kahlow -Dadomo - Obeid</text:p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40:31.736538348</meta:creation-date>
    <meta:editing-duration>PT30M42S</meta:editing-duration>
    <meta:editing-cycles>4</meta:editing-cycles>
    <meta:generator>LibreOffice/4.1.0.4$Linux_x86 LibreOffice_project/410m0$Build-4</meta:generator>
    <dc:date>2013-09-19T11:23:52.562508244</dc:date>
    <meta:print-date>2013-09-17T09:21:55.792349425</meta:print-date>
    <meta:document-statistic meta:table-count="0" meta:image-count="0" meta:object-count="0" meta:page-count="1" meta:paragraph-count="4" meta:word-count="124" meta:character-count="770" meta:non-whitespace-character-count="643"/>
    <meta:template xlink:type="simple" xlink:actuate="onRequest" xlink:title="Predeterminado" xlink:href="file:///home/indcomercio/Escritorio/ESTILOS%20LIBREOFFICE/Predeterminado.ott" meta:date="2013-09-17T08:40:31.666372187"/>
  </office:meta>
</office:document-meta>
</file>